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Subway Olympiapark, Olympiaweg 40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Olympiaweg 40, 1816 MJ Alkmaar<text:span text:style-name="nadrukvet">; </text:span>Subway Olympiapark</text:p>
            <text:p text:style-name="common-al">
            
          </text:p>
            <text:p text:style-name="common-al">Datum ontvangst: 20-10-2025</text:p>
            <text:p text:style-name="common-al">Zaaknummer: 000012924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45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5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92492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Subway Olympiapark, Olympiaweg 40, 1816 MJ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450</meta:user-defined>
    <meta:user-defined meta:name="OVERHEIDop.GmbID/DC.identifier">gmb-2025-553450</meta:user-defined>
    <meta:user-defined meta:name="OVERHEIDop.versieInformatie"/>
  </office:meta>
</office:document-meta>
</file>