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andaris 68, 2134 XT, wijzigen van de entree, verzenddatum 06-02-2025, zaaknummer 039411727389, DSO-nummer 202501140110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4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randaris 68, 2134 XT, wijzigen van de entree, verzenddatum 06-02-2025, zaaknummer 039411727389, DSO-nummer 2025011401100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45</meta:user-defined>
    <meta:user-defined meta:name="OVERHEIDop.GmbID/DC.identifier">gmb-2025-55345</meta:user-defined>
    <meta:user-defined meta:name="OVERHEIDop.versieInformatie"/>
  </office:meta>
</office:document-meta>
</file>