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iselbert Backstraat 17 en 19, 5081 J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boom, Giselbert Backstraat 17, 5081 JB Hilvarenbeek, Giselbert Backstraat 19, 5081 J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iselbert Backstraat 17, 5081 JB Hilvarenbeek, Giselbert Backstraat 19, 5081 JB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53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5344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4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4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25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iselbert Backstraat 17 en 19, 5081 JB Hilvarenbee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45</meta:user-defined>
    <meta:user-defined meta:name="OVERHEIDop.GmbID/DC.identifier">gmb-2025-553445</meta:user-defined>
    <meta:user-defined meta:name="OVERHEIDop.versieInformatie"/>
  </office:meta>
</office:document-meta>
</file>