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ilandspolder schaatstoertocht-02-2026 |  |, Grote Dam 2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organiseren van Eilandspolder schaatstoertocht in de winter 2025/2026</text:p>
            <text:p text:style-name="common-al">
            
          </text:p>
            <text:p text:style-name="common-al">Datum ontvangst: 14-12-2025</text:p>
            <text:p text:style-name="last-al">Zaaknummer: 00001328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4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8923</meta:user-defined>
    <meta:user-defined meta:name="DCTERMS.abstract">het organiseren van de Eilandspolder schaatstoertoch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ilandspolder schaatstoertocht-02-2026 |  |, Grote Dam 2, 1483 BK De Rij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44</meta:user-defined>
    <meta:user-defined meta:name="OVERHEIDop.GmbID/DC.identifier">gmb-2025-553444</meta:user-defined>
    <meta:user-defined meta:name="OVERHEIDop.versieInformatie"/>
  </office:meta>
</office:document-meta>
</file>