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erre (technisch) aan Iepenhof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december 2025. De gemeente Barneveld neemt daarover waarschijnlijk binnen 8 weken na 15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erre (technisch) aan Iepenhof 1 Barnevel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27</meta:user-defined>
    <meta:user-defined meta:name="OVERHEIDop.GmbID/DC.identifier">gmb-2025-553427</meta:user-defined>
    <meta:user-defined meta:name="OVERHEIDop.versieInformatie"/>
  </office:meta>
</office:document-meta>
</file>