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bedrijfsunits aan Transportweg 0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54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5 december 2025. De gemeente Barneveld neemt daarover waarschijnlijk binnen 8 weken na 15 dec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342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42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42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bedrijfsunits aan Transportweg 00 Barneveld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426</meta:user-defined>
    <meta:user-defined meta:name="OVERHEIDop.GmbID/DC.identifier">gmb-2025-553426</meta:user-defined>
    <meta:user-defined meta:name="OVERHEIDop.versieInformatie"/>
  </office:meta>
</office:document-meta>
</file>