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ildenstraat 4 a Nijkerk, het tijdelijk plaatsen van een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45</text:p>
            <text:p text:style-name="common-al">Ontvangen op 15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4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ildenstraat 4 a Nijkerk, het tijdelijk plaatsen van een opslagloods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23</meta:user-defined>
    <meta:user-defined meta:name="OVERHEIDop.GmbID/DC.identifier">gmb-2025-553423</meta:user-defined>
    <meta:user-defined meta:name="OVERHEIDop.versieInformatie"/>
  </office:meta>
</office:document-meta>
</file>