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 vrijstaande woning aan Lange Zuiderweg 3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december 2025. De gemeente Barneveld neemt daarover waarschijnlijk binnen 8 weken na 13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1 vrijstaande woning aan Lange Zuiderweg 32 Voort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22</meta:user-defined>
    <meta:user-defined meta:name="OVERHEIDop.GmbID/DC.identifier">gmb-2025-553422</meta:user-defined>
    <meta:user-defined meta:name="OVERHEIDop.versieInformatie"/>
  </office:meta>
</office:document-meta>
</file>