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zorgwoning aan Walhuisweg 1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53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december 2025. De gemeente Barneveld neemt daarover waarschijnlijk binnen 8 weken na 12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340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0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0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zorgwoning aan Walhuisweg 10 Kootwijkerbroe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409</meta:user-defined>
    <meta:user-defined meta:name="OVERHEIDop.GmbID/DC.identifier">gmb-2025-553409</meta:user-defined>
    <meta:user-defined meta:name="OVERHEIDop.versieInformatie"/>
  </office:meta>
</office:document-meta>
</file>