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gesloten bodemenergiesysteem aan Ringelboschweg 25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53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2 december 2025. De gemeente Barneveld neemt daarover waarschijnlijk binnen 8 weken na 12 dec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53408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40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40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realiseren van een gesloten bodemenergiesysteem aan Ringelboschweg 25 Garderen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408</meta:user-defined>
    <meta:user-defined meta:name="OVERHEIDop.GmbID/DC.identifier">gmb-2025-553408</meta:user-defined>
    <meta:user-defined meta:name="OVERHEIDop.versieInformatie"/>
  </office:meta>
</office:document-meta>
</file>