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kerkerweg 0 tijdelijke opslag aanleg kruispunt Barneveld, AZC Nijkerkerweg Barneveld/Doornsteeg fase 3 Depot 2 Dammersbeek Nij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9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40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kerkerweg 0 tijdelijke opslag aanleg kruispunt Barneveld, AZC Nijkerkerweg Barneveld/Doornsteeg fase 3 Depot 2 Dammersbeek Nijkerk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04</meta:user-defined>
    <meta:user-defined meta:name="OVERHEIDop.GmbID/DC.identifier">gmb-2025-553404</meta:user-defined>
    <meta:user-defined meta:name="OVERHEIDop.versieInformatie"/>
  </office:meta>
</office:document-meta>
</file>