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imanslaan 18 Wageningen, start melding bouw: kenmerk 2025W08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9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5340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imanslaan 18 Wageningen, start melding bouw: kenmerk 2025W0888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01</meta:user-defined>
    <meta:user-defined meta:name="OVERHEIDop.GmbID/DC.identifier">gmb-2025-553401</meta:user-defined>
    <meta:user-defined meta:name="OVERHEIDop.versieInformatie"/>
  </office:meta>
</office:document-meta>
</file>