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Rijsenhout, Pampusstraat 23, 1435 LG, verwijderen van een draagmuur in de keuken/woonkamer, verzenddatum 06-02-2025, zaaknummer 039411687836, DSO-nummer 202501280014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34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4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Rijsenhout, Pampusstraat 23, 1435 LG, verwijderen van een draagmuur in de keuken/woonkamer, verzenddatum 06-02-2025, zaaknummer 039411687836, DSO-nummer 2025012800142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5340</meta:user-defined>
    <meta:user-defined meta:name="OVERHEIDop.GmbID/DC.identifier">gmb-2025-55340</meta:user-defined>
    <meta:user-defined meta:name="OVERHEIDop.versieInformatie"/>
  </office:meta>
</office:document-meta>
</file>