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voorschriften met betrekking tot het lozen van brijn aan de Prinsenweg 4a te Vierpolder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oorne aan Zee maken bekend, de voorschriften van de verleende maatwerkbesluit van 23 november 2023 (kenmerk: 2322639_5321530 te verlengen. Het betreft Ammerlaan 4Polders V.O.F, op de locatie gelegen aan de Prinsenweg 4a te Vierpolders. Met dit maatwerkbesluit stellen we nieuwe maatwerkvoorschriften op, passend bij de gewijzigde wet- en regelgeving en het nieuwe beleid van de </text:p>
            <text:p text:style-name="common-al">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 aan de locatie Prinsenweg 4a te Vierpolders</text:p>
            <text:p text:style-name="common-al">Aanvraagdatum    : 11 november 2025</text:p>
            <text:p text:style-name="common-al">Besluitdatum    : 15 december 2025  </text:p>
            <text:p text:style-name="common-al">Bekendmaking    : 15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7 januari 2026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258475  en/of het verzoeknummer: 2025111101350.</text:p>
            <text:p text:style-name="common-al"/>
            <text:p text:style-name="common-al">U kunt de stukken ook digitaal inzien met betrekking tot deze procedure door op onderstaande link te klikken:</text:p>
            <text:p text:style-name="common-al">
            <text:a xlink:href="https://loket.dcmr.nl/mozard/!suite92.scherm1007?mObj=10072266" xlink:type="simple">https://loket.dcmr.nl/mozard/!suite92.scherm1007?mObj=1007226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339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9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9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58475  </meta:user-defined>
    <meta:user-defined meta:name="DCTERMS.abstract">B&amp;W hebben maatwerkvoorschriften opgesteld inzake verlengen lozen brijn aan locatie Prinsenweg 4A te Vierpolders. </meta:user-defined>
    <dc:language>nl</dc:language>
    <meta:user-defined meta:name="OVERHEIDop.locatietype/OVERHEIDop.gebiedsmarkering">Adres</meta:user-defined>
    <meta:user-defined meta:name="DC.title">Kennisgeving toestemming verlengen maatwerkvoorschriften met betrekking tot het lozen van brijn aan de Prinsenweg 4a te Vierpolders</meta:user-defined>
    <meta:user-defined meta:name="DCTERMS.W3CDTF/DCTERMS.available">2025-12-18</meta:user-defined>
    <meta:user-defined meta:name="DCTERMS.W3CDTF/OVERHEIDop.jaargang">2025</meta:user-defined>
    <meta:user-defined meta:name="OVERHEIDop.publicationIssue">553398</meta:user-defined>
    <meta:user-defined meta:name="OVERHEIDop.GmbID/DC.identifier">gmb-2025-553398</meta:user-defined>
    <meta:user-defined meta:name="OVERHEIDop.versieInformatie"/>
  </office:meta>
</office:document-meta>
</file>