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weg 164 Wageningen, het verwijderen van asbesthoudend materiaal Bennekomseweg 164-6 + 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533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weg 164 Wageningen, het verwijderen van asbesthoudend materiaal Bennekomseweg 164-6 + 166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7</meta:user-defined>
    <meta:user-defined meta:name="OVERHEIDop.GmbID/DC.identifier">gmb-2025-553397</meta:user-defined>
    <meta:user-defined meta:name="OVERHEIDop.versieInformatie"/>
  </office:meta>
</office:document-meta>
</file>