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kerenseweg 22 Voorthuizen, het slopen van h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86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339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39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kerenseweg 22 Voorthuizen, het slopen van het bijgebouw.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393</meta:user-defined>
    <meta:user-defined meta:name="OVERHEIDop.GmbID/DC.identifier">gmb-2025-553393</meta:user-defined>
    <meta:user-defined meta:name="OVERHEIDop.versieInformatie"/>
  </office:meta>
</office:document-meta>
</file>