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 Veenhuis 3 Nijkerk, opslaan grond (vanaf Bakkerserf 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6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338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8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8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 Veenhuis 3 Nijkerk, opslaan grond (vanaf Bakkerserf ).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386</meta:user-defined>
    <meta:user-defined meta:name="OVERHEIDop.GmbID/DC.identifier">gmb-2025-553386</meta:user-defined>
    <meta:user-defined meta:name="OVERHEIDop.versieInformatie"/>
  </office:meta>
</office:document-meta>
</file>