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Veenhuis 3 Nijkerk, opslaan grond (vanaf Spaanse Leger fase 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6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338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Veenhuis 3 Nijkerk, opslaan grond (vanaf Spaanse Leger fase 6)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83</meta:user-defined>
    <meta:user-defined meta:name="OVERHEIDop.GmbID/DC.identifier">gmb-2025-553383</meta:user-defined>
    <meta:user-defined meta:name="OVERHEIDop.versieInformatie"/>
  </office:meta>
</office:document-meta>
</file>