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ogmeer (naast nr. 129) te Spier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februari 2025 namens gemeente Koggenland een volledige melding ontvangen van een ontwikkeling aan Wogmeer (naast nr. 129) te Spierdijk. Het gaat over het toepassen van grond, betreft onderhoud van land/perceel. De melding heeft het kenmerk OMG-049178/DMS49812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49178/DMS49812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3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178/DMS498125</meta:user-defined>
    <dc:language>nl</dc:language>
    <meta:user-defined meta:name="OVERHEIDop.locatietype/OVERHEIDop.gebiedsmarkering">Vlak</meta:user-defined>
    <meta:user-defined meta:name="DC.title">Melding ontvangen voor Wogmeer (naast nr. 129) te Spierdijk (Toepassen van grond of baggerspeci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38</meta:user-defined>
    <meta:user-defined meta:name="OVERHEIDop.GmbID/DC.identifier">gmb-2025-55338</meta:user-defined>
    <meta:user-defined meta:name="OVERHEIDop.versieInformatie"/>
  </office:meta>
</office:document-meta>
</file>