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ekelseweg 50 D Wekerom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5</text:p>
            <text:p text:style-name="common-al">Zaaknummer 2025W24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33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ekelseweg 50 D Wekerom, het plaatsen van een dakkapel aan de voorzijde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78</meta:user-defined>
    <meta:user-defined meta:name="OVERHEIDop.GmbID/DC.identifier">gmb-2025-553378</meta:user-defined>
    <meta:user-defined meta:name="OVERHEIDop.versieInformatie"/>
  </office:meta>
</office:document-meta>
</file>