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het Reglement verkeersregels en verkeerstekens 1990,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aan Cyclomedia Technology B.V. van 1 januari 2026 tot en met 31 januari 2026 voor het met motorvoertuigen gebruiken van voetpaden, fietspaden, voetgangersgebieden en alle geslotenverklaringen ten behoeve van het maken van 360˚panoramafoto’s binnen de gemeente Reimerswaal.</text:p>
            <text:p text:style-name="common-al"/>
            <text:p text:style-name="common-al">Verzenddatum besluit: 16 decem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5337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op grond van het Reglement verkeersregels en verkeerstekens 1990, gemeente Reimerswaa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75</meta:user-defined>
    <meta:user-defined meta:name="OVERHEIDop.GmbID/DC.identifier">gmb-2025-553375</meta:user-defined>
    <meta:user-defined meta:name="OVERHEIDop.versieInformatie"/>
  </office:meta>
</office:document-meta>
</file>