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UE winterfestival aanpassing eindtijd, Kosboulevard 35 3059X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1-2025, BLUE winterfestival eindtijd aanpassing, Kosboulevard 35 3059X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3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624</meta:user-defined>
    <meta:user-defined meta:name="DCTERMS.abstract">BLUE winterfestival eindtijd aanp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UE winterfestival aanpassing eindtijd, Kosboulevard 35 3059XZ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66</meta:user-defined>
    <meta:user-defined meta:name="OVERHEIDop.GmbID/DC.identifier">gmb-2025-553366</meta:user-defined>
    <meta:user-defined meta:name="OVERHEIDop.versieInformatie"/>
  </office:meta>
</office:document-meta>
</file>