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utterstraat 14 1021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warmtepomp op dakkapel achterzijde</text:p>
            <text:p text:style-name="common-al">Besluit: verleend</text:p>
            <text:p text:style-name="common-al">Besluit verzonden op: 15-12-2025</text:p>
            <text:p text:style-name="common-al">Zaakadres: Putterstraat 14 1021CZ Amsterdam</text:p>
            <text:p text:style-name="common-al">Zaaknummer: Z2025-045570</text:p>
            <text:p text:style-name="common-al">DSO-nummer: 20251026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5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3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70</meta:user-defined>
    <meta:user-defined meta:name="DCTERMS.abstract">plaatsen warmtepomp op dakkapel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utterstraat 14 1021CZ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65</meta:user-defined>
    <meta:user-defined meta:name="OVERHEIDop.GmbID/DC.identifier">gmb-2025-553365</meta:user-defined>
    <meta:user-defined meta:name="OVERHEIDop.versieInformatie"/>
  </office:meta>
</office:document-meta>
</file>