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Spadelaan 27G1 tm 27G12 (achter nummer 25), Apeldoorn, het plaatsen van twee gebouwen met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72271</text:p>
            <text:p text:style-name="common-al">
            
          </text:p>
            <text:p text:style-name="common-al">Burgemeester en wethouders hebben het voornemen omgevingsvergunning te verlenen voor het plaatsen van twee gebouwen met opslagunits.</text:p>
            <text:p text:style-name="common-al">
            
          </text:p>
            <text:p text:style-name="common-al">Het ontwerp-besluit en bijbehorende tekeningen liggen van 19 december 2025 tot 30 januari 2026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72271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3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2271</meta:user-defined>
    <dc:language>nl</dc:language>
    <meta:user-defined meta:name="OVERHEIDop.locatietype/OVERHEIDop.gebiedsmarkering">Vlak</meta:user-defined>
    <meta:user-defined meta:name="DC.title">Ontwerp omgevingsvergunning Spadelaan 27G1 tm 27G12 (achter nummer 25), Apeldoorn, het plaatsen van twee gebouwen met opslaguni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62</meta:user-defined>
    <meta:user-defined meta:name="OVERHEIDop.GmbID/DC.identifier">gmb-2025-553362</meta:user-defined>
    <meta:user-defined meta:name="OVERHEIDop.versieInformatie"/>
  </office:meta>
</office:document-meta>
</file>