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da32a5-436a-4e90-88f8-d5ee20bb7e81.png" manifest:media-type="image/x-eps"/>
  <manifest:file-entry manifest:full-path="Pictures/Afbeelding2ic818a9fc-3955-4fa1-9f0a-78ace6afcf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office:automatic-styles>
  <office:body>
    <office:text>
      <text:p text:style-name="new_page_staatscourant"/>
      <text:p text:style-name="single-kop-titel">2025-12-16  Willem Schuylenburglaan, Noordoost, Maximumsnelhei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12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Willem Schuylenburglaan een bouwterrein is ingericht met de toegang daartoe op de Willem Schuylenburglaan nabij de Gisbert Bromlaan;</text:p>
            <text:p text:style-name="common-al"/>
            <text:p text:style-name="common-al">
            <text:span text:style-name="nadrukvet">dat</text:span>
          </text:p>
            <text:p text:style-name="common-al">met deze verkeersmaatregel ter hoogte van de toegang tot het bouwterrein de maximumsnelheid gedurende de renovatieperiode teruggebracht wordt naar 30 km/uur wat in verband met het in- en uitrijden van het bouwterrein door vrachtauto’s de verkeersveiligheid zal bevorderen;</text:p>
            <text:p text:style-name="common-al"/>
            <text:p text:style-name="common-al">
            <text:span text:style-name="nadrukvet">dat</text:span>
          </text:p>
            <text:p text:style-name="common-al">deze tijdelijke verkeersmaatregel eindigt op 1 december 2026 of indien de renovatie eerder mocht zijn voltooid na ontmanteling van het bouwterrei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9</text:span><text:span text:style-name="nadrukvet"> december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illem Schuylenburglaan </text:span>(aan beide kanten van de weg ter hoogte van huisnummer 1; wegvak tussen Van Lieflandlaan en Gisbert Bromlaan)</text:p>
            <text:p text:style-name="common-al"/>
            <text:p text:style-name="common-al">Vaststellen: Maximumsnelheid 30 km (bord A1 conform Bijlage 1 van het RVV 1990, met toevoeging van bord J16 )</text:p>
            <text:p text:style-name="common-al"/>
            <text:p text:style-name="common-al">Begindatum: 1 december 2025</text:p>
            <text:p text:style-name="common-al">Einddatum: 1 december 2026</text:p>
            <text:p text:style-name="common-al"/>
            <text:p text:style-name="common-al">
            <draw:frame><draw:text-box><text:section text:name="plaatje_id1-3-2-2-1-53-1" text:style-name="plaatje">
              <text:p text:style-name="illustratie_id1-3-2-2-1-53-1-1"><draw:frame draw:style-name="illustratie_id1-3-2-2-1-53-1-1" text:anchor-type="paragraph" svg:width="20mm" svg:height="36.4mm"><draw:image xlink:href="Pictures/Afbeelding1i56da32a5-436a-4e90-88f8-d5ee20bb7e81.png" xlink:type="simple"/></draw:frame></text:p>
            </text:section></draw:text-box></draw:frame>
          </text:p>
            <text:p text:style-name="common-al">A1(30) </text:p>
            <text:p text:style-name="common-al"/>
            <text:p text:style-name="common-al">Bebording</text:p>
            <text:p text:style-name="common-al">
            <draw:frame><draw:text-box><text:section text:name="plaatje_id1-3-2-2-1-57-1" text:style-name="plaatje">
              <text:p text:style-name="illustratie_id1-3-2-2-1-57-1-1"><draw:frame draw:style-name="illustratie_id1-3-2-2-1-57-1-1" text:anchor-type="paragraph" svg:width="150mm" svg:height="92.5mm"><draw:image xlink:href="Pictures/Afbeelding2ic818a9fc-3955-4fa1-9f0a-78ace6afcf5e.png" xlink:type="simple"/></draw:frame></text:p>
            </text:section></draw:text-box></draw:frame>
          </text:p>
            <text:p text:style-name="common-al"/>
            <text:p text:style-name="common-al">Utrecht, 16 december 2025</text:p>
            <text:p text:style-name="common-al"/>
            <text:p text:style-name="common-al">Burgemeester en wethouders van Utrecht,</text:p>
            <text:p text:style-name="common-al">namens dezen:</text:p>
            <text:p text:style-name="common-al"/>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text:span><text:span text:style-name="nadrukvet">8</text:span><text:span text:style-name="nadrukvet"> decem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4">
              <text:list-item text:style-override="id1-3-2-2-1-84-1">
                <text:number>•</text:number>
                <text:p text:style-name="al">uw naam en adres, datum en handtekening én een telefoonnummer waarop u tijdens kantooruren te bereiken bent;</text:p>
              </text:list-item>
              <text:list-item text:style-override="id1-3-2-2-1-8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4-3">
                <text:number>•</text:number>
                <text:p text:style-name="al">de reden waarom u vindt dat het besluit onjuist is;</text:p>
              </text:list-item>
              <text:list-item text:style-override="id1-3-2-2-1-8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3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Utrecht - Vaststellen: Maximumsnelheid 30 km (bord A1 conform Bijlage 1 van het RVV 1990, met toevoeging van bord J16 ) - Willem Schuylenburglaan (aan beide kanten van de weg ter hoogte van huisnummer 1; wegvak tussen Van Lieflandlaan en Gisbert Brom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3921237</meta:user-defined>
    <meta:user-defined meta:name="OVERHEIDop.verkeersbordcode">A1</meta:user-defined>
    <meta:user-defined meta:name="OVERHEIDop.verkeersbordcode">J16</meta:user-defined>
    <dc:language>nl</dc:language>
    <meta:user-defined meta:name="OVERHEIDop.locatietype/OVERHEIDop.gebiedsmarkering">Punt</meta:user-defined>
    <meta:user-defined meta:name="OVERHEIDop.locatietype/OVERHEIDop.gebiedsmarkering">Punt</meta:user-defined>
    <meta:user-defined meta:name="DC.title">2025-12-16  Willem Schuylenburglaan, Noordoost, Maximumsnelheid (tijdelijk), Verkeersmaatregelen Gemeente Utrecht</meta:user-defined>
    <meta:user-defined meta:name="DCTERMS.W3CDTF/DCTERMS.available">2025-12-18</meta:user-defined>
    <meta:user-defined meta:name="OVERHEIDop.externeBijlage">bordenplan|exb-2025-46719</meta:user-defined>
    <meta:user-defined meta:name="DCTERMS.W3CDTF/OVERHEIDop.jaargang">2025</meta:user-defined>
    <meta:user-defined meta:name="OVERHEIDop.publicationIssue">553361</meta:user-defined>
    <meta:user-defined meta:name="OVERHEIDop.GmbID/DC.identifier">gmb-2025-553361</meta:user-defined>
    <meta:user-defined meta:name="OVERHEIDop.versieInformatie"/>
  </office:meta>
</office:document-meta>
</file>