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KFC Almelo, Woonboulevard 60 7606JA Almelo, zaaknummer Z/25/250732.</text:p>
      <text:section text:name="zakelijke-mededeling_id1-3-2" text:style-name="zakelijke-mededeling">
        <text:section text:name="zakelijke-mededeling-tekst_id1-3-2-1" text:style-name="zakelijke-mededeling-tekst">
          <text:section text:name="tekst_id1-3-2-1-1" text:style-name="tekst">
            <text:p text:style-name="common-al">Op 13-10-2025 is een aanvraag ingediend voor een exploitatievergunning openbare inrichting aan de Woonboulevard 60 7606JA Almelo. De aanvraag is geregistreerd onder zaaknummer Z/25/250732.</text:p>
            <text:p text:style-name="common-al">Omschrijving aanvraag exploitatievergunning openbare inrichting</text:p>
            <text:p text:style-name="common-al">- Naam inrichting: KFC Almelo Woonboulevard 60 7606JA Almelo</text:p>
            <text:p text:style-name="common-al">- Aanvraag: exploitatievergunning openbare inrichting</text:p>
            <text:p text:style-name="common-al">- Soort inrichting: fastfoodrestaurant</text:p>
            <text:p text:style-name="common-al">- Openingstijden: maandag t/m donderdag en zondag 09.00 tot 00.00 uur</text:p>
            <text:p text:style-name="common-al">                          vrijdag en zaterdag 09.00 tot 02.00 uur</text:p>
            <text:p text:style-name="common-al">- Terras: Ja, 64 m2</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6 januari 2026<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3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50732</meta:user-defined>
    <meta:user-defined meta:name="DCTERMS.abstract">Zaakomschrijving</meta:user-defined>
    <dc:language>nl</dc:language>
    <meta:user-defined meta:name="OVERHEIDop.locatietype/OVERHEIDop.gebiedsmarkering">Punt</meta:user-defined>
    <meta:user-defined meta:name="DC.title">Aanvraag exploitatievergunning openbare inrichting KFC Almelo, Woonboulevard 60 7606JA Almelo, zaaknummer Z/25/250732.</meta:user-defined>
    <meta:user-defined meta:name="DCTERMS.W3CDTF/DCTERMS.available">2025-12-18</meta:user-defined>
    <meta:user-defined meta:name="DCTERMS.W3CDTF/OVERHEIDop.jaargang">2025</meta:user-defined>
    <meta:user-defined meta:name="OVERHEIDop.publicationIssue">553359</meta:user-defined>
    <meta:user-defined meta:name="OVERHEIDop.GmbID/DC.identifier">gmb-2025-553359</meta:user-defined>
    <meta:user-defined meta:name="OVERHEIDop.versieInformatie"/>
  </office:meta>
</office:document-meta>
</file>