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laatsen van een vrachtwagen met ingebouwde apparatuur op de openbare weg op 18 december 2025 van 07.30 uur tot uiterlijk 17.00 aan Peijerstraat 148 te Echt </text:p>
      <text:section text:name="zakelijke-mededeling_id1-3-2" text:style-name="zakelijke-mededeling">
        <text:section text:name="zakelijke-mededeling-tekst_id1-3-2-1" text:style-name="zakelijke-mededeling-tekst">
          <text:section text:name="tekst_id1-3-2-1-1" text:style-name="tekst">
            <text:p text:style-name="common-al">Ontheffing plaatsen voorwerpen op of aan de weg / Peijerstraat 148, 6101 GH te Echt / Echt-Susteren / bekendgemaakt op 9 december 2025 / het plaatsen van een vrachtwagen met ingebouwde apparatuur op de openbare weg op 18 december 2025 van 07.30 uur tot uiterlijk 17.00 uur / Activiteit: voorwerpen op/aan de we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8 dec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335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5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5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een vrachtwagen met ingebouwde apparatuur op de openbare weg op 18 december 2025 van 07.30 uur tot uiterlijk 17.00 aan Peijerstraat 148 te Echt</meta:user-defined>
    <meta:user-defined meta:name="DCTERMS.W3CDTF/DCTERMS.available">2025-12-18</meta:user-defined>
    <meta:user-defined meta:name="DCTERMS.W3CDTF/OVERHEIDop.jaargang">2025</meta:user-defined>
    <meta:user-defined meta:name="OVERHEIDop.publicationIssue">553354</meta:user-defined>
    <meta:user-defined meta:name="OVERHEIDop.GmbID/DC.identifier">gmb-2025-553354</meta:user-defined>
    <meta:user-defined meta:name="OVERHEIDop.versieInformatie"/>
  </office:meta>
</office:document-meta>
</file>