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70 A Harskamp, wijziging op verleende vergunning 2019W0567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5</text:p>
            <text:p text:style-name="common-al">Zaaknummer 2025W07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335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5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70 A Harskamp, wijziging op verleende vergunning 2019W0567 (technisch)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53</meta:user-defined>
    <meta:user-defined meta:name="OVERHEIDop.GmbID/DC.identifier">gmb-2025-553353</meta:user-defined>
    <meta:user-defined meta:name="OVERHEIDop.versieInformatie"/>
  </office:meta>
</office:document-meta>
</file>