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Kapweg 33 Kootwijkerbroek, meld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fgerond. Het zaaknummer is 2024MER0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december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35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fgerond, MER-beoordeling, Kapweg 33 Kootwijkerbroek, melden vormvrije MER-beoordeling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51</meta:user-defined>
    <meta:user-defined meta:name="OVERHEIDop.GmbID/DC.identifier">gmb-2025-553351</meta:user-defined>
    <meta:user-defined meta:name="OVERHEIDop.versieInformatie"/>
  </office:meta>
</office:document-meta>
</file>