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eulunterseweg 52 Lunteren, het gebruiken van het Jachthuis als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5</text:p>
            <text:p text:style-name="common-al">Zaaknummer 2024W016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eulunterseweg 52 Lunteren, het gebruiken van het Jachthuis als recreatiewoning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49</meta:user-defined>
    <meta:user-defined meta:name="OVERHEIDop.GmbID/DC.identifier">gmb-2025-553349</meta:user-defined>
    <meta:user-defined meta:name="OVERHEIDop.versieInformatie"/>
  </office:meta>
</office:document-meta>
</file>