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luisweg tussen 6 en 8 te IJmuiden, tijdelijk (10 jaar) plaatsen kantoor 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oordersluisweg tussen 6 en 8 te IJmuiden, tijdelijk (10 jaar) plaatsen kantoor en lood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04532002295, tijdelijk (10 jaar) plaatsen kantoor en loods (16-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33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02295</meta:user-defined>
    <dc:language>nl</dc:language>
    <meta:user-defined meta:name="OVERHEIDop.locatietype/OVERHEIDop.gebiedsmarkering">Vlak</meta:user-defined>
    <meta:user-defined meta:name="DC.title">Verleende omgevingsvergunning Noordersluisweg tussen 6 en 8 te IJmuiden, tijdelijk (10 jaar) plaatsen kantoor en loods</meta:user-defined>
    <meta:user-defined meta:name="DCTERMS.W3CDTF/DCTERMS.available">2025-12-18</meta:user-defined>
    <meta:user-defined meta:name="DCTERMS.W3CDTF/OVERHEIDop.jaargang">2025</meta:user-defined>
    <meta:user-defined meta:name="OVERHEIDop.publicationIssue">553341</meta:user-defined>
    <meta:user-defined meta:name="OVERHEIDop.GmbID/DC.identifier">gmb-2025-553341</meta:user-defined>
    <meta:user-defined meta:name="OVERHEIDop.versieInformatie"/>
  </office:meta>
</office:document-meta>
</file>