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81749480i765842c2-811b-471d-9a46-129e487d9482.png" manifest:media-type="image/x-eps"/>
  <manifest:file-entry manifest:full-path="Pictures/Afbeelding1ied32bb59-ede9-45a7-894a-6950bfe876f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EN AANWIJZEN GERESERVEERDE PARKEERPLAATSEN  KLOOSTERSTRAAT TE GENNEP</text:p>
      <text:section text:name="regeling_id1-3-2" text:style-name="regeling">
        <text:section text:name="aanhef_id1-3-2-1" text:style-name="aanhef">
          <text:section text:name="afkondiging_id1-3-2-1-1" text:style-name="afkondiging">
            <text:p text:style-name="afkondiging_top"/>
            <text:p text:style-name="al">(Verkeersbesluit gemeente Gennep)</text:p>
            <text:p text:style-name="al"/>
            <text:p text:style-name="al">Ons kenmerk: 901824</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Gennep</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Gennep.</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Gennep (2024) is ondertekenaar bevoegd dit besluit te nemen.</text:p>
              </text:list-item>
            </text:list>
            <text:p text:style-name="al"/>
            <text:p text:style-name="al">
            <text:span text:style-name="nadrukvet">Overwegende</text:span>
            <text:span text:style-name="nadrukvet"> dat</text:span>
          </text:p>
            <text:list text:style-name="id1-3-2-1-1-21">
              <text:list-item text:style-override="id1-3-2-1-1-21-1">
                <text:number>•</text:number>
                <text:p text:style-name="al">de in dit verkeersbesluit genoemde weg in eigendom, beheer en onderhoud van de gemeente Gennep is;</text:p>
              </text:list-item>
            </text:list>
            <text:list text:style-name="id1-3-2-1-1-22">
              <text:list-item text:style-override="id1-3-2-1-1-22-1">
                <text:number>•</text:number>
                <text:p text:style-name="al">de in dit verkeersbesluit genoemde weg binnen de bebouwde kom van de kern Gennep ligt;</text:p>
              </text:list-item>
            </text:list>
            <text:list text:style-name="id1-3-2-1-1-23">
              <text:list-item text:style-override="id1-3-2-1-1-23-1">
                <text:number>•</text:number>
                <text:p text:style-name="al">het in dit verkeersbesluit gaat om het parkeerterrein in de Kloosterstraat nabij de Protestantse Kerk;</text:p>
              </text:list-item>
              <text:list-item text:style-override="id1-3-2-1-1-23-2">
                <text:number>•</text:number>
                <text:p text:style-name="al">de Kloosterstraat een erftoegangsweg is waarop een maximumsnelheid van 30 km/u geldt;</text:p>
              </text:list-item>
              <text:list-item text:style-override="id1-3-2-1-1-23-3">
                <text:number>•</text:number>
                <text:p text:style-name="al">in het verleden twee parkeerplaatsen zijn aangewezen voor dienstvoertuigen van de gemeente Gennep;</text:p>
              </text:list-item>
              <text:list-item text:style-override="id1-3-2-1-1-23-4">
                <text:number>•</text:number>
                <text:p text:style-name="al">door voortschrijdend inzicht de gereserveerde parkeerplaatsen niet op de juiste plaats zijn aangewezen;</text:p>
              </text:list-item>
              <text:list-item text:style-override="id1-3-2-1-1-23-5">
                <text:number>•</text:number>
                <text:p text:style-name="al">om deze reden de twee gereserveerde parkeerplaatsen worden ingetrokken, waardoor deze parkeerplaatsen voor een ieder te gebruiken zijn;</text:p>
              </text:list-item>
              <text:list-item text:style-override="id1-3-2-1-1-23-6">
                <text:number>•</text:number>
                <text:p text:style-name="al">de gemeente voornemens is om de twee gereserveerde parkeerplaatsen aan te wijzen aan de overzijde van het parkeerterrein, direct naast het hek (bij de in-/uitrit) van de Protestantse Kerk;</text:p>
              </text:list-item>
              <text:list-item text:style-override="id1-3-2-1-1-23-7">
                <text:number>•</text:number>
                <text:p text:style-name="al">de twee gereserveerde parkeerplaatsen nodig zijn om werkzaamheden van de gemeente uit te kunnen (blijven) voeren;</text:p>
              </text:list-item>
              <text:list-item text:style-override="id1-3-2-1-1-23-8">
                <text:number>•</text:number>
                <text:p text:style-name="al">met deze verkeersmaatregel wordt gezorgd voor het verzekeren van de veiligheid op de weg alsmede het beschermen van de weggebruikers en passagiers;</text:p>
              </text:list-item>
              <text:list-item text:style-override="id1-3-2-1-1-23-9">
                <text:number>•</text:number>
                <text:p text:style-name="al">met deze verkeersmaatregel de wegen zoveel mogelijk in stand worden gehouden en de bruikbaarheid en de vrijheid wordt gewaarborgd; </text:p>
              </text:list-item>
              <text:list-item text:style-override="id1-3-2-1-1-23-10">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3-11">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3-1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31">
              <text:list-item text:style-override="id1-3-2-1-1-31-1">
                <text:number>1.</text:number>
                <text:p text:style-name="al">tot het aanwijzen van twee gereserveerde parkeerplaatsen voor dienstvoertuigen van de gemeente Gennep op het parkeerterrein in de Kloosterstraat nabij de in/-uitgang van de Protestantse Kerk, door het plaatsen van de verkeersborden E04 met onderborden met de tekst “parkeren dienstauto gemeente Gennep” conform model van bijlage I van het Reglement Verkeersregels en Verkeerstekens 1990;</text:p>
              </text:list-item>
              <text:list-item text:style-override="id1-3-2-1-1-31-2">
                <text:number>2.</text:number>
                <text:p text:style-name="al">de verkeersmaatregel vast te hebben gelegd op de hieronder opgenomen tekening met kenmerk 04050428d.d.: 03-11-2025.</text:p>
              </text:list-item>
            </text:list>
            <text:p text:style-name="al"/>
            <text:p text:style-name="al">
            <draw:frame><draw:text-box><text:section text:name="plaatje_id1-3-2-1-1-33-1" text:style-name="plaatje">
              <text:p text:style-name="illustratie_id1-3-2-1-1-33-1-1"><draw:frame draw:style-name="illustratie_id1-3-2-1-1-33-1-1" text:anchor-type="paragraph" svg:width="149.2mm" svg:height="215.6mm"><draw:image xlink:href="Pictures/afb281749480i765842c2-811b-471d-9a46-129e487d9482.png" xlink:type="simple"/></draw:frame></text:p>
            </text:section></draw:text-box></draw:frame>
            <text:span text:style-name="nadrukcur"/>
          </text:p>
            <text:p text:style-name="al"/>
            <text:p text:style-name="al">Aldus besloten te Gennep, 16-12-2025 </text:p>
            <text:p text:style-name="al"/>
            <text:p text:style-name="al">Namens burgemeester en wethouders van de gemeente Gennep,</text:p>
            <text:p text:style-name="al"/>
            <text:p text:style-name="al">
            <draw:frame><draw:text-box><text:section text:name="plaatje_id1-3-2-1-1-39-1" text:style-name="plaatje">
              <text:p text:style-name="illustratie_id1-3-2-1-1-39-1-1"><draw:frame draw:style-name="illustratie_id1-3-2-1-1-39-1-1" text:anchor-type="paragraph" svg:width="28.3mm" svg:height="18.5mm"><draw:image xlink:href="Pictures/Afbeelding1ied32bb59-ede9-45a7-894a-6950bfe876f1.png" xlink:type="simple"/></draw:frame></text:p>
            </text:section></draw:text-box></draw:frame>
          </text:p>
            <text:p text:style-name="al"/>
            <text:p text:style-name="al">B. Achterberg</text:p>
            <text:p text:style-name="al">Beleidsondersteuner Verkeer en Mobiliteit</text:p>
            <text:p text:style-name="al"/>
            <text:p text:style-name="al"/>
            <text:p text:style-name="al"/>
            <text:p text:style-name="al">
            <text:span text:style-name="nadrukvet">R</text:span>
            <text:span text:style-name="nadrukvet">echtsbescherming</text:span>
          </text:p>
            <text:p text:style-name="al">Wanneer u belanghebbende bent en u bent het niet eens met dit besluit, dan kunt u hiertegen een bezwaarschrift indienen bij: het college van burgemeester en wethouders van de gemeente Gennep, Postbus 9003, 6590 HD Gennep. De termijn voor het indienen van het bezwaarschrift is zes weken en start met ingang van de dag, gelegen na de datum waarop dit besluit in het Gemeenteblad is gepubliceerd. Het bezwaarschrift moet worden ondertekend en dient tenminste te bevatten: de naam en het adres van de indiener, de dagtekening, een omschrijving van het besluit waartegen het bezwaar is gericht en de gronden van het bezwaar.</text:p>
            <text:p text:style-name="al">Het bezwaarschrift schorst de werking van het besluit niet. Als onverwijlde spoed, gelet op de betrokken belangen, dat vereist, kunt u een verzoek tot het treffen van een voorlopige voorziening doen. Voorwaarde is wel dat u een bezwaarschrift heeft ingediend. Het verzoek moet u richten aan de voorzieningenrechter van de rechtbank te Roermond, Postbus 950, 6040 AZ Roermond. Bij het verzoekschrift dient u een afschrift van dit besluit te voegen. Voor het behandelen van een verzoek tot het treffen van een voorlopige voorziening bent u griffierechten verschuldigd. De rechtbank zal u na ontvangst van het verzoek hierover inlichten.</text:p>
          </text:section>
        </text:section>
        <text:section text:name="regeling-tekst_id1-3-2-2" text:style-name="regeling-tekst">
          <text:section text:name="tekst_id1-3-2-2-1" text:style-name="tekst">
            <text:p text:style-name="common-al"/>
            <text:p text:style-name="common-al"/>
            <text:p text:style-name="common-al"/>
            <text:p text:style-name="last-al">
            <text:span text:style-name="nadrukcur"/>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3339</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9</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339</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Gennep</meta:user-defined>
    <meta:user-defined meta:name="OVERHEID.Gemeente/OVERHEID.authority">Gennep</meta:user-defined>
    <meta:user-defined meta:name="OVERHEID.Informatietype/DC.type">officiële publicatie</meta:user-defined>
    <meta:user-defined meta:name="OVERHEIDop.Rubriek/DC.type">verkeersbesluit of -mededeling</meta:user-defined>
    <meta:user-defined meta:name="OVERHEID.Gemeente/DCTERMS.publisher">Genne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ennep - Intrekken en aanwijzen 2 parkeerplaatsen deelauto gemeente Gennep - Kloosterstraat Genne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01824</meta:user-defined>
    <meta:user-defined meta:name="OVERHEIDop.verkeersbordcode">E4</meta:user-defined>
    <dc:language>nl</dc:language>
    <meta:user-defined meta:name="OVERHEIDop.locatietype/OVERHEIDop.gebiedsmarkering">Vlak</meta:user-defined>
    <meta:user-defined meta:name="DC.title">INTREKKEN EN AANWIJZEN GERESERVEERDE PARKEERPLAATSEN  KLOOSTERSTRAAT TE GENNEP</meta:user-defined>
    <meta:user-defined meta:name="DCTERMS.W3CDTF/DCTERMS.available">2025-12-18</meta:user-defined>
    <meta:user-defined meta:name="OVERHEIDop.externeBijlage">situatietekening|exb-2025-46717</meta:user-defined>
    <meta:user-defined meta:name="DCTERMS.W3CDTF/OVERHEIDop.jaargang">2025</meta:user-defined>
    <meta:user-defined meta:name="OVERHEIDop.publicationIssue">553339</meta:user-defined>
    <meta:user-defined meta:name="OVERHEIDop.GmbID/DC.identifier">gmb-2025-553339</meta:user-defined>
    <meta:user-defined meta:name="OVERHEIDop.versieInformatie"/>
  </office:meta>
</office:document-meta>
</file>