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9*"/>
    </style:style>
  </office:automatic-styles>
  <office:body>
    <office:text>
      <text:p text:style-name="new_page_staatscourant"/>
      <text:p text:style-name="single-kop-titel">Nadere regels jeugdhulp gemeente Zevenaar 2026</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de artikelen 2: Vormen van jeugdhulp, derde en vierde lid, en 6: De hoogte van een PGB, zevende lid van de Verordening jeugdhulp gemeente Zevenaar 2025;</text:p>
            <text:p text:style-name="al">[De grondslag bevat een kennelijke verschrijving, hier wordt bedoeld: Gelet op de artikelen 2: Vormen van jeugdhulp, derde lid, en 9: De hoogte van een PGB, zevende lid van de Verordening jeugdhulp gemeente Zevenaar 2025;]</text:p>
            <text:p text:style-name="al"/>
            <text:p text:style-name="al">Besluit vast te stellen de volgende nadere regels jeugdhulp gemeente Zevenaa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it besluit verstaat onder:</text:p>
                <text:list text:style-name="id1-3-2-2-1-2-3">
                  <text:list-item text:style-override="id1-3-2-2-1-2-3-1">
                    <text:number>a.</text:number>
                    <text:p text:style-name="al">verordening: verordening jeugdhulp gemeente Zevenaar 2025;</text:p>
                  </text:list-item>
                </text:list>
              </text:list-item>
              <text:list-item text:style-override="id1-3-2-2-1-3">
                <text:number>2.</text:number>
                <text:p text:style-name="al">Alle begrippen die in deze nadere regels worden gebruikt en die niet nader worden omschreven, hebben dezelfde betekenis als in de wet en de verordening.</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Het beoogde resultaat van de hulp en/ of ondersteuning bepaalt welke voorziening de gemeente Zevenaar toekent.</text:p>
              </text:list-item>
              <text:list-item text:style-override="id1-3-2-2-2-3">
                <text:number>2.</text:number>
                <text:p text:style-name="al">De beschikbare voorzieningen bestaan in principe uit voorzieningen, die geboden worden door partijen, die door de gemeente gecontracteerd zijn.</text:p>
              </text:list-item>
              <text:list-item text:style-override="id1-3-2-2-2-4">
                <text:number>3.</text:number>
                <text:p text:style-name="al">Wanneer mogelijk, wordt ingezet op overige, vrij toegankelijke voorzieningen, bestaande uit:</text:p>
                <text:list text:style-name="id1-3-2-2-2-4-3">
                  <text:list-item text:style-override="id1-3-2-2-2-4-3-1">
                    <text:number>a.</text:number>
                    <text:p text:style-name="al">informatie en advies over opvoeden/opgroeien;</text:p>
                  </text:list-item>
                  <text:list-item text:style-override="id1-3-2-2-2-4-3-2">
                    <text:number>b.</text:number>
                    <text:p text:style-name="al">welzijnsactiviteiten en</text:p>
                  </text:list-item>
                  <text:list-item text:style-override="id1-3-2-2-2-4-3-3">
                    <text:number>c.</text:number>
                    <text:p text:style-name="al">jeugdgezondheidszorg.</text:p>
                  </text:list-item>
                </text:list>
              </text:list-item>
              <text:list-item text:style-override="id1-3-2-2-2-5">
                <text:number>4.</text:number>
                <text:p text:style-name="al">De volgende vormen van overige voorzieningen zijn beschikbaar:</text:p>
                <text:list text:style-name="id1-3-2-2-2-5-3">
                  <text:list-item text:style-override="id1-3-2-2-2-5-3-1">
                    <text:number>a.</text:number>
                    <text:p text:style-name="al">het welzijnswerk, peuterspeelzaalwerk, sociaal cultureel werk en jongerenwerk;</text:p>
                  </text:list-item>
                  <text:list-item text:style-override="id1-3-2-2-2-5-3-2">
                    <text:number>b.</text:number>
                    <text:p text:style-name="al">het bieden van informatie, advies en consultatie aan jeugdigen en hun ouders over onder andere:</text:p>
                    <text:list text:style-name="id1-3-2-2-2-5-3-2-3">
                      <text:list-item text:style-override="id1-3-2-2-2-5-3-2-3-1">
                        <text:number>i.</text:number>
                        <text:p text:style-name="al">opgroei- en opvoedingsproblemen; </text:p>
                      </text:list-item>
                      <text:list-item text:style-override="id1-3-2-2-2-5-3-2-3-2">
                        <text:number>ii.</text:number>
                        <text:p text:style-name="al">psychische problemen en stoornissen;</text:p>
                      </text:list-item>
                      <text:list-item text:style-override="id1-3-2-2-2-5-3-2-3-3">
                        <text:number>iii.</text:number>
                        <text:p text:style-name="al">opvoedingssituaties waardoor jeugdigen mogelijk in hun ontwikkeling worden bedreigd;</text:p>
                      </text:list-item>
                      <text:list-item text:style-override="id1-3-2-2-2-5-3-2-3-4">
                        <text:number>iv.</text:number>
                        <text:p text:style-name="al">taal- en leerproblemen;</text:p>
                      </text:list-item>
                      <text:list-item text:style-override="id1-3-2-2-2-5-3-2-3-5">
                        <text:number>v.</text:number>
                        <text:p text:style-name="al">kindermishandeling en huiselijk geweld (zie ook <text:a xlink:href="https://veiligthuisgm.nl/" xlink:type="simple"><text:span text:style-name="nadrukondlijn">https://veiligthuisgm.nl/</text:span></text:a>);</text:p>
                      </text:list-item>
                      <text:list-item text:style-override="id1-3-2-2-2-5-3-2-3-6">
                        <text:number>vi.</text:number>
                        <text:p text:style-name="al">lichamelijke of verstandelijke beperkingen;</text:p>
                      </text:list-item>
                      <text:list-item text:style-override="id1-3-2-2-2-5-3-2-3-7">
                        <text:number>vii.</text:number>
                        <text:p text:style-name="al">cliëntondersteuning (zie ook <text:a xlink:href="https://www.meegeldersepoort.nl/" xlink:type="simple"><text:span text:style-name="nadrukondlijn">https://www.meegeldersepoort.nl/</text:span></text:a>);</text:p>
                      </text:list-item>
                    </text:list>
                  </text:list-item>
                  <text:list-item text:style-override="id1-3-2-2-2-5-3-3">
                    <text:number>c.</text:number>
                    <text:p text:style-name="al">het bieden van ondersteuning bij het versterken van de eigen kracht van het kind of de jongeren, zijn of haar ouders/opvoeders en de andere leden van het gezin (zie ook <text:a xlink:href="https://www.caleidoz.nl/" xlink:type="simple"><text:span text:style-name="nadrukondlijn">https://www.caleidoz.nl/</text:span></text:a>);</text:p>
                  </text:list-item>
                  <text:list-item text:style-override="id1-3-2-2-2-5-3-4">
                    <text:number>d.</text:number>
                    <text:p text:style-name="al">het bieden van ondersteuning bij het versterken van het sociale netwerk, waaronder familieleden, buren, vrienden, vrijwilligers, mantelzorgers en maatjes en het toeleiden naar collectieve activiteiten in de nabije omgeving, waaronder sport, cultuur en vrije tijd (zie ook <text:a xlink:href="https://www.caleidoz.nl/" xlink:type="simple"><text:span text:style-name="nadrukondlijn">https://www.caleidoz.nl/</text:span></text:a>);</text:p>
                  </text:list-item>
                  <text:list-item text:style-override="id1-3-2-2-2-5-3-5">
                    <text:number>e.</text:number>
                    <text:p text:style-name="al">het bieden van ondersteuning en advies bij het opstellen van een familiegroepsplan door gezinnen, waarmee gezinnen zelf kunnen aangeven welke oplossingen zij voor hun hulp- of ondersteuningsvraag voor ogen hebben (zie ook <text:a xlink:href="https://samen1plan.nl/" xlink:type="simple"><text:span text:style-name="nadrukondlijn">https://samen1plan.nl/</text:span></text:a> of <text:a xlink:href="https://www.meegeldersepoort.nl/" xlink:type="simple"><text:span text:style-name="nadrukondlijn">https://www.meegeldersepoort.nl/</text:span></text:a>);</text:p>
                  </text:list-item>
                  <text:list-item text:style-override="id1-3-2-2-2-5-3-6">
                    <text:number>f.</text:number>
                    <text:p text:style-name="al">de begeleiding naar lichte hulp en consultatie bij de (jeugd)gezondheidszorg en het onderwijs. </text:p>
                  </text:list-item>
                </text:list>
              </text:list-item>
              <text:list-item text:style-override="id1-3-2-2-2-6">
                <text:number>5.</text:number>
                <text:p text:style-name="al">Indien meerdere voorzieningen als passend aan te merken zijn, kent het college de voorziening toe, die zo licht als mogelijk, maar zo zwaar als nodig is om de hulp- of ondersteuningsvraag te beantwoorden. </text:p>
              </text:list-item>
              <text:list-item text:style-override="id1-3-2-2-2-7">
                <text:number>6.</text:number>
                <text:p text:style-name="al">De volgende vormen van individuele voorzieningen zijn beschikbaar:</text:p>
                <text:list text:style-name="id1-3-2-2-2-7-3">
                  <text:list-item text:style-override="id1-3-2-2-2-7-3-1">
                    <text:number>a.</text:number>
                    <text:p text:style-name="al">de ambulante trajecten jeugd op het gebied van begeleiding, jeugdhulp en opvoedhulp;</text:p>
                  </text:list-item>
                  <text:list-item text:style-override="id1-3-2-2-2-7-3-2">
                    <text:number>b.</text:number>
                    <text:p text:style-name="al">de ambulante trajecten op het gebied van behandeling basis en specialistisch jeugd ggz:</text:p>
                    <text:list text:style-name="id1-3-2-2-2-7-3-2-3">
                      <text:list-item text:style-override="id1-3-2-2-2-7-3-2-3-1">
                        <text:number>i.</text:number>
                        <text:p text:style-name="al">basis ggz;</text:p>
                      </text:list-item>
                      <text:list-item text:style-override="id1-3-2-2-2-7-3-2-3-2">
                        <text:number>ii.</text:number>
                        <text:p text:style-name="al">specialistische ggz en</text:p>
                      </text:list-item>
                      <text:list-item text:style-override="id1-3-2-2-2-7-3-2-3-3">
                        <text:number>iii.</text:number>
                        <text:p text:style-name="al">hulp bij enkelvoudige, ernstige dyslexie (EED).</text:p>
                      </text:list-item>
                    </text:list>
                  </text:list-item>
                  <text:list-item text:style-override="id1-3-2-2-2-7-3-3">
                    <text:number>c.</text:number>
                    <text:p text:style-name="al">de ambulante trajecten jeugd op het gebied van observatie en diagnostiek:</text:p>
                    <text:list text:style-name="id1-3-2-2-2-7-3-3-3">
                      <text:list-item text:style-override="id1-3-2-2-2-7-3-3-3-1">
                        <text:number>i.</text:number>
                        <text:p text:style-name="al">behandeling van psychiatrische stoornissen; </text:p>
                      </text:list-item>
                      <text:list-item text:style-override="id1-3-2-2-2-7-3-3-3-2">
                        <text:number>ii.</text:number>
                        <text:p text:style-name="al">behandeling van (licht)verstandelijke beperkingen; </text:p>
                      </text:list-item>
                      <text:list-item text:style-override="id1-3-2-2-2-7-3-3-3-3">
                        <text:number>iii.</text:number>
                        <text:p text:style-name="al">behandeling van opvoedproblemen en gedragsstoornissen en</text:p>
                      </text:list-item>
                      <text:list-item text:style-override="id1-3-2-2-2-7-3-3-3-4">
                        <text:number>iv.</text:number>
                        <text:p text:style-name="al">behandeling van dyslexie. </text:p>
                      </text:list-item>
                    </text:list>
                  </text:list-item>
                  <text:list-item text:style-override="id1-3-2-2-2-7-3-4">
                    <text:number>d.</text:number>
                    <text:p text:style-name="al">de persoonlijke verzorging, begeleiding, dagbesteding, kortdurend verblijf voor jeugdigen met een fysieke, (licht)verstandelijke beperking en/of psychiatrische aandoening;</text:p>
                  </text:list-item>
                  <text:list-item text:style-override="id1-3-2-2-2-7-3-5">
                    <text:number>e.</text:number>
                    <text:p text:style-name="al">de behandeling voor jeugdigen met een (licht)verstandelijke beperking;</text:p>
                  </text:list-item>
                  <text:list-item text:style-override="id1-3-2-2-2-7-3-6">
                    <text:number>f.</text:number>
                    <text:p text:style-name="al">de pleegzorg;</text:p>
                  </text:list-item>
                  <text:list-item text:style-override="id1-3-2-2-2-7-3-7">
                    <text:number>g.</text:number>
                    <text:p text:style-name="al">kort- en langdurend verblijf, mogelijk met behandeling, voor:</text:p>
                    <text:list text:style-name="id1-3-2-2-2-7-3-7-3">
                      <text:list-item text:style-override="id1-3-2-2-2-7-3-7-3-1">
                        <text:number>i.</text:number>
                        <text:p text:style-name="al">hulp aan jeugdigen met een (lichte) verstandelijke beperking;</text:p>
                      </text:list-item>
                      <text:list-item text:style-override="id1-3-2-2-2-7-3-7-3-2">
                        <text:number>ii.</text:number>
                        <text:p text:style-name="al">hulp aan jeugdigen met een psychiatrische stoornis (gesloten en open verblijf, deel- en voltijds) en </text:p>
                      </text:list-item>
                      <text:list-item text:style-override="id1-3-2-2-2-7-3-7-3-3">
                        <text:number>iii.</text:number>
                        <text:p text:style-name="al">residentiële jeugdhulp (vol- en deeltijd) aan jeugdigen met ernstige gedragsproblematiek. </text:p>
                      </text:list-item>
                    </text:list>
                  </text:list-item>
                  <text:list-item text:style-override="id1-3-2-2-2-7-3-8">
                    <text:number>h.</text:number>
                    <text:p text:style-name="al">het kortdurend verblijf, zonder behandeling, waaronder logeeropvang (respijtzorg).</text:p>
                  </text:list-item>
                  <text:list-item text:style-override="id1-3-2-2-2-7-3-9">
                    <text:number>i.</text:number>
                    <text:p text:style-name="al">de gesloten jeugdhulp;</text:p>
                  </text:list-item>
                  <text:list-item text:style-override="id1-3-2-2-2-7-3-10">
                    <text:number>j.</text:number>
                    <text:p text:style-name="al">de drangtrajecten en dwangtrajecten door gecertificeerde instellingen;</text:p>
                  </text:list-item>
                  <text:list-item text:style-override="id1-3-2-2-2-7-3-11">
                    <text:number>k.</text:number>
                    <text:p text:style-name="al">de crisisjeugdhulp.</text:p>
                  </text:list-item>
                </text:list>
              </text:list-item>
            </text:list>
          </text:section>
          <text:section text:name="artikel_id1-3-2-2-3" text:style-name="artikel">
            <text:p text:style-name="artikel_kop_titel"><text:span text:style-name="artikel_kop_label">Artikel</text:span> <text:span text:style-name="artikel_kop_nr">3</text:span> PGB</text:p>
            <text:p text:style-name="al">Bij het vaststellen van een pgb worden onder toepassing van artikel 6 van de verordening de tarieven gehanteerd die zijn opgenomen in de bijlage bij deze nadere regels.</text:p>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gevallen ten gunste van de jeugdige gemotiveerd afwijken van de bepalingen in deze nadere regels indien onverkorte toepassing daarvan leidt tot disproportionele onredelijkheid of onbillijkheid.</text:p>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Aanvragen die zijn ingediend onder de Nadere regels jeugdhulp gemeente Zevenaar 2025 en waarop nog niet is beslist bij het in werking treden van deze nadere regels, worden afgehandeld krachtens deze nadere regels.</text:p>
              </text:list-item>
              <text:list-item text:style-override="id1-3-2-2-5-3">
                <text:number>2.</text:number>
                <text:p text:style-name="al">Op bezwaarschriften tegen een besluit op grond van de Nadere regels jeugdhulp gemeente Zevenaar 2025 wordt beslist met inachtneming van die nadere regels.</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nadere regels treden in werking op 1 januari 2026.</text:p>
          </text:section>
          <text:section text:name="artikel_id1-3-2-2-7" text:style-name="artikel">
            <text:p text:style-name="artikel_kop_titel"><text:span text:style-name="artikel_kop_label">Artikel</text:span> <text:span text:style-name="artikel_kop_nr">7</text:span> Intrekking oude regelingen</text:p>
            <text:p text:style-name="al">De Nadere regels Jeugdhulp gemeente Zevenaar 2025 worden ingetrokken per de datum als bedoeld in artikel 6.</text:p>
            <text:p text:style-name="al">[Artikel 7 bevat een kennelijke verschrijving, hier wordt bedoeld: De Nadere regels Jeugdhulp gemeente Zevenaar 2024 worden ingetrokken per de datum als bedoeld in artikel 6.]</text:p>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Jeugdhulp gemeente Zevenaar 2026.</text:p>
          </text:section>
        </text:section>
        <text:section text:name="regeling-sluiting_id1-3-2-3" text:style-name="regeling-sluiting">
          <text:section text:name="ondertekening_id1-3-2-3-1">
            <text:p><text:span text:style-name="functie">Aldus besloten door het College van Burgemeester en Wethouders op 2 december 2025</text:span></text:p>
          </text:section>
          <text:section text:name="ondertekening_id1-3-2-3-2">
            <text:p><text:span text:style-name="functie"/></text:p>
            <text:p><text:span text:style-name="functie">De secretaris, </text:span></text:p>
            <text:p><text:span text:style-name="functie">D. Jansen </text:span></text:p>
          </text:section>
          <text:section text:name="ondertekening_id1-3-2-3-3">
            <text:p><text:span text:style-name="functie"/></text:p>
            <text:p><text:span text:style-name="functie">de burgemeester,</text:span></text:p>
            <text:p><text:span text:style-name="functie">L.J.E.M. van Riswijk</text:span></text:p>
          </text:section>
        </text:section>
        <text:section text:name="bijlage_id1-3-2-4" text:style-name="bijlage">
          <text:p text:style-name="bijlage_top"/>
          <text:p text:style-name="hoofdstuk_kop"><text:span text:style-name="label">BIJLAGE</text:span> <text:span text:style-name="nr">1:</text:span> PGB TARIEVEN 2026</text:p>
          <text:p text:style-name="al"/>
          <text:p text:style-name="al">Zoals in de Verordening is aangegeven is een PGB nooit hoger dan een vergelijkbare voorziening in Natura. Daarnaast wordt de hoogte bepaald op het laagst toepasselijke tarief waarvoor een vergelijkbare voorziening in natura is gecontracteerd in het jaar 2026, minus 10 procent (Verordening artikel 9, lid 1c en 2).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Zorgtype</text:p>
                </table:table-cell>
                <table:table-cell table:style-name="cell_frame_all" table:number-rows-spanned="1" table:number-columns-spanned="1">
                  <text:p text:style-name="table_al">ZIN 2026</text:p>
                </table:table-cell>
                <table:table-cell table:style-name="cell_frame_all" table:number-rows-spanned="1" table:number-columns-spanned="1">
                  <text:p text:style-name="table_al">PGB 2026</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Individuele begeleiding, niet profession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9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 professioneel, basis</text:p>
                </table:table-cell>
                <table:table-cell table:style-name="cell_frame_all" table:number-rows-spanned="1" table:number-columns-spanned="1">
                  <text:p text:style-name="table_al">€ 79,20</text:p>
                </table:table-cell>
                <table:table-cell table:style-name="cell_frame_all" table:number-rows-spanned="1" table:number-columns-spanned="1">
                  <text:p text:style-name="table_al">€ 71,2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97,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 25,32</text:p>
                </table:table-cell>
                <table:table-cell table:style-name="cell_frame_all" table:number-rows-spanned="1" table:number-columns-spanned="1">
                  <text:p text:style-name="table_al">€22.79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handeling</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88,5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Verblijf licht</text:p>
                </table:table-cell>
                <table:table-cell table:style-name="cell_frame_all" table:number-rows-spanned="1" table:number-columns-spanned="1">
                  <text:p text:style-name="table_al">€ 127,27</text:p>
                </table:table-cell>
                <table:table-cell table:style-name="cell_frame_all" table:number-rows-spanned="1" table:number-columns-spanned="1">
                  <text:p text:style-name="table_al">€ 114,5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licht middel</text:p>
                </table:table-cell>
                <table:table-cell table:style-name="cell_frame_all" table:number-rows-spanned="1" table:number-columns-spanned="1">
                  <text:p text:style-name="table_al">€ 252,81</text:p>
                </table:table-cell>
                <table:table-cell table:style-name="cell_frame_all" table:number-rows-spanned="1" table:number-columns-spanned="1">
                  <text:p text:style-name="table_al">€ 227,5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middel</text:p>
                </table:table-cell>
                <table:table-cell table:style-name="cell_frame_all" table:number-rows-spanned="1" table:number-columns-spanned="1">
                  <text:p text:style-name="table_al">€ 358,35</text:p>
                </table:table-cell>
                <table:table-cell table:style-name="cell_frame_all" table:number-rows-spanned="1" table:number-columns-spanned="1">
                  <text:p text:style-name="table_al">€ 322,5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zwaar</text:p>
                </table:table-cell>
                <table:table-cell table:style-name="cell_frame_all" table:number-rows-spanned="1" table:number-columns-spanned="1">
                  <text:p text:style-name="table_al">€ 400,57</text:p>
                </table:table-cell>
                <table:table-cell table:style-name="cell_frame_all" table:number-rows-spanned="1" table:number-columns-spanned="1">
                  <text:p text:style-name="table_al">€ 360,5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K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33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Zorg en gezondheid | Organisatie en beleid</meta:user-defined>
    <meta:user-defined meta:name="DC.source">artikel 2, derde en vierde lid van de Verordening jeugdhulp gemeente Zevenaar 2025]|[https://lokaleregelgeving.overheid.nl/CVDR740251/1#artikel_2</meta:user-defined>
    <meta:user-defined meta:name="DC.source">artikel 9, zevende lid van de Verordening jeugdhulp gemeente Zevenaar 2025]|[https://lokaleregelgeving.overheid.nl/CVDR740251/1#artikel_9</meta:user-defined>
    <meta:user-defined meta:name="DCTERMS.alternative">Nadere regels Jeugdhulp gemeente Zevenaar 2026</meta:user-defined>
    <dc:language>nl</dc:language>
    <meta:user-defined meta:name="OVERHEIDop.locatietype/OVERHEIDop.gebiedsmarkering">Gemeente</meta:user-defined>
    <meta:user-defined meta:name="DC.title">Nadere regels jeugdhulp gemeente Zevenaar 2026</meta:user-defined>
    <meta:user-defined meta:name="DCTERMS.W3CDTF/DCTERMS.available">2025-12-18</meta:user-defined>
    <meta:user-defined meta:name="DCTERMS.W3CDTF/OVERHEIDop.jaargang">2025</meta:user-defined>
    <meta:user-defined meta:name="OVERHEIDop.publicationIssue">553337</meta:user-defined>
    <meta:user-defined meta:name="OVERHEIDop.betreftRegeling">CVDR750775_1</meta:user-defined>
    <meta:user-defined meta:name="xs:date/OVERHEIDop.startdatum">2026-01-01</meta:user-defined>
    <meta:user-defined meta:name="OVERHEIDop.GmbID/DC.identifier">gmb-2025-553337</meta:user-defined>
    <meta:user-defined meta:name="OVERHEIDop.versieInformatie"/>
  </office:meta>
</office:document-meta>
</file>