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Spoorwegemplacement Waalhaven West aan de Waalhavenweg ongenummerd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ProRail B.V. (Emplacement Waalhavenweg) aan de locatie Waalhavenweg ongenummerd te Rotterdam (gelegen op de percelen Rtd12- AN-1492 (deels) en CLS00-A-5074 (deels)).</text:p>
            <text:p text:style-name="common-al"/>
            <text:p text:style-name="common-al">Aangevraagde activiteit(en)  : Geen significante wijziging</text:p>
            <text:p text:style-name="common-al">Toelichting en uitleg over activiteit : Voor het starten van de exploitatie van een spoorwegemplacement</text:p>
            <text:p text:style-name="common-al">Aanvraagdatum    : 1 oktober 2025</text:p>
            <text:p text:style-name="common-al">Besluitdatum    : 15 december 2025 </text:p>
            <text:p text:style-name="common-al">Bekendmaking    : 15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95964 en/of het verzoeknummer: 2025100100461.</text:p>
            <text:p text:style-name="common-al"/>
            <text:p text:style-name="common-al">U kunt de stukken ook digitaal inzien met betrekking tot deze procedure door op onderstaande link te klikken:</text:p>
            <text:p text:style-name="common-al">
            <text:a xlink:href="https://loket.dcmr.nl/mozard/!suite92.scherm1007?mObj=9968387" xlink:type="simple">https://loket.dcmr.nl/mozard/!suite92.scherm1007?mObj=996838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3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5964 </meta:user-defined>
    <meta:user-defined meta:name="DCTERMS.abstract">B&amp;W hebben omgevingsvergunning verleend inzake starten exploitatie spoorwegemplacement aan Waalhavenweg ongenummerd te Rotterdam. </meta:user-defined>
    <dc:language>nl</dc:language>
    <meta:user-defined meta:name="OVERHEIDop.locatietype/OVERHEIDop.gebiedsmarkering">Weg</meta:user-defined>
    <meta:user-defined meta:name="DC.title">Kennisgeving toestemming voor Spoorwegemplacement Waalhaven West aan de Waalhavenweg ongenummerd te Rotterdam</meta:user-defined>
    <meta:user-defined meta:name="DCTERMS.W3CDTF/DCTERMS.available">2025-12-18</meta:user-defined>
    <meta:user-defined meta:name="DCTERMS.W3CDTF/OVERHEIDop.jaargang">2025</meta:user-defined>
    <meta:user-defined meta:name="OVERHEIDop.publicationIssue">553334</meta:user-defined>
    <meta:user-defined meta:name="OVERHEIDop.GmbID/DC.identifier">gmb-2025-553334</meta:user-defined>
    <meta:user-defined meta:name="OVERHEIDop.versieInformatie"/>
  </office:meta>
</office:document-meta>
</file>