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weg 60A, 60B 60C en 60D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5 een besluit genomen op de aanvraag met zaaknummer Z2024-00002646 voor een omgevingsvergunning op locatie Koninginneweg 60A, 60B 60C en 60D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ransformeren naar 3 woningen en bouwen nieuwe woning (techn.bouwact.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333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3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3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646</meta:user-defined>
    <dc:language>nl</dc:language>
    <meta:user-defined meta:name="OVERHEIDop.locatietype/OVERHEIDop.gebiedsmarkering">Vlak</meta:user-defined>
    <meta:user-defined meta:name="DC.title">Kennisgeving besluit op aanvraag omgevingsvergunning Koninginneweg 60A, 60B 60C en 60D in Oud-Beijerla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32</meta:user-defined>
    <meta:user-defined meta:name="OVERHEIDop.GmbID/DC.identifier">gmb-2025-553332</meta:user-defined>
    <meta:user-defined meta:name="OVERHEIDop.versieInformatie"/>
  </office:meta>
</office:document-meta>
</file>