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gehele intrekking omgevingsvergunningen – Holkampstraat 3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de omgevingsvergunningen geheel intrekken:</text:p>
            <text:p text:style-name="common-al">Voor: het exploiteren van een ippc-installatie voor het houden van vleesvarkens en zeugen</text:p>
            <text:p text:style-name="common-al">Locatie: Holkampstraat 3, 5383 KB Vinkel </text:p>
            <text:p text:style-name="common-al">Zaaknummer: Z/262527</text:p>
            <text:p text:style-name="common-al">Besluitdatum: 18 december 2025</text:p>
            <text:p text:style-name="common-al">Over de ontwerpbeschikking zijn geen zienswijze ingediend. </text:p>
            <text:p text:style-name="common-al">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last-al">Het besluit is tot en met 29 januari 2026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33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527</meta:user-defined>
    <dc:language>nl</dc:language>
    <meta:user-defined meta:name="OVERHEIDop.locatietype/OVERHEIDop.gebiedsmarkering">Adres</meta:user-defined>
    <meta:user-defined meta:name="DC.title">Gemeente Bernheze – besluit gehele intrekking omgevingsvergunningen – Holkampstraat 3 Vinkel</meta:user-defined>
    <meta:user-defined meta:name="OVERHEIDop.datumEindeReactietermijn">2026-01-29</meta:user-defined>
    <meta:user-defined meta:name="OVERHEIDop.TilID/OVERHEIDop.terinzageleggingOP">til-2025-43608</meta:user-defined>
    <meta:user-defined meta:name="DCTERMS.W3CDTF/DCTERMS.available">2025-12-18</meta:user-defined>
    <meta:user-defined meta:name="DCTERMS.W3CDTF/OVERHEIDop.jaargang">2025</meta:user-defined>
    <meta:user-defined meta:name="OVERHEIDop.publicationIssue">553331</meta:user-defined>
    <meta:user-defined meta:name="OVERHEIDop.GmbID/DC.identifier">gmb-2025-553331</meta:user-defined>
    <meta:user-defined meta:name="OVERHEIDop.versieInformatie"/>
  </office:meta>
</office:document-meta>
</file>