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Christmas Evening Shopping’ op 19 december 2025 van 16.00 uur tot uiterlijk 22.00 uur in het Winkelcentrum van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Winkelcentrum Echt / Echt-Susteren / bekendgemaakt op 11 december 2025 / het organiseren van het evenement ‘Christmas Evening Shopping’ op 19 december 2025 van 16.00 uur tot uiterlijk 22.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8 dec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333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3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3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Christmas Evening Shopping’ op 19 december 2025 van 16.00 uur tot uiterlijk 22.00 uur in het Winkelcentrum van Echt</meta:user-defined>
    <meta:user-defined meta:name="DCTERMS.W3CDTF/DCTERMS.available">2025-12-18</meta:user-defined>
    <meta:user-defined meta:name="DCTERMS.W3CDTF/OVERHEIDop.jaargang">2025</meta:user-defined>
    <meta:user-defined meta:name="OVERHEIDop.publicationIssue">553330</meta:user-defined>
    <meta:user-defined meta:name="OVERHEIDop.GmbID/DC.identifier">gmb-2025-553330</meta:user-defined>
    <meta:user-defined meta:name="OVERHEIDop.versieInformatie"/>
  </office:meta>
</office:document-meta>
</file>