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t.h.v. Reinaert de Vosstraat 22 1055CM Amsterdam, Theophilusstraat  1055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staande in de binnentuin</text:p>
            <text:p text:style-name="common-al">Besluit: verleend</text:p>
            <text:p text:style-name="common-al">Besluit verzonden op: 16-12-2025</text:p>
            <text:p text:style-name="common-al">Zaakadres: Reinaert de Vosstraat 22 1055CM Amsterdam, Theophilusstraat 1 1055CN Amsterdam</text:p>
            <text:p text:style-name="common-al">Zaaknummer: Z2025-049548</text:p>
            <text:p text:style-name="common-al">DSO-nummer: 202511190164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95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3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548</meta:user-defined>
    <meta:user-defined meta:name="DCTERMS.abstract">(KAP) - het kappen van twee bomen staande in de binnen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t.h.v. Reinaert de Vosstraat 22 1055CM Amsterdam, Theophilusstraat  1055CN Amsterdam</meta:user-defined>
    <meta:user-defined meta:name="OVERHEIDop.datumEindeReactietermijn">2026-01-28</meta:user-defined>
    <meta:user-defined meta:name="OVERHEIDop.terinzageleggingBG">https://mijnpublicaties.nl/Publicatie/f163f633-5144-4667-ff50-08de37c180e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28</meta:user-defined>
    <meta:user-defined meta:name="OVERHEIDop.GmbID/DC.identifier">gmb-2025-553328</meta:user-defined>
    <meta:user-defined meta:name="OVERHEIDop.versieInformatie"/>
  </office:meta>
</office:document-meta>
</file>