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laan 41, 1991 AL Velserbroek, tijdelijk (van november 25 t/m 1 maart 26) plaatsen ijsbaan en t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stlaan 41, 1991 AL Velserbroek, tijdelijk (van november 25 t/m 1 maart 26) plaatsen ijsbaan en te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04531847866, Westlaan 41 te Velserbroek</text:p>
            <text:p text:style-name="common-al">tijdelijk (van november 25 t/m 1 maart 26) plaatsen ijsbaan en tent (16-12-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332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2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2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47866</meta:user-defined>
    <dc:language>nl</dc:language>
    <meta:user-defined meta:name="OVERHEIDop.locatietype/OVERHEIDop.gebiedsmarkering">Punt</meta:user-defined>
    <meta:user-defined meta:name="DC.title">Verleende omgevingsvergunning Westlaan 41, 1991 AL Velserbroek, tijdelijk (van november 25 t/m 1 maart 26) plaatsen ijsbaan en tent</meta:user-defined>
    <meta:user-defined meta:name="DCTERMS.W3CDTF/DCTERMS.available">2025-12-18</meta:user-defined>
    <meta:user-defined meta:name="DCTERMS.W3CDTF/OVERHEIDop.jaargang">2025</meta:user-defined>
    <meta:user-defined meta:name="OVERHEIDop.publicationIssue">553327</meta:user-defined>
    <meta:user-defined meta:name="OVERHEIDop.GmbID/DC.identifier">gmb-2025-553327</meta:user-defined>
    <meta:user-defined meta:name="OVERHEIDop.versieInformatie"/>
  </office:meta>
</office:document-meta>
</file>