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 voor het uitbreiden van de bestaande werkkamer in de achtertuin van de woning, aan de Leyenseweg 5A, 3721B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7 november 2025 de volgende aanvraag voor een Omgevingsvergunning, hebben ontvangen:</text:p>
            <text:p text:style-name="common-al">Leyenseweg 5A, 3721BA Bilthoven, het uitbreiden van de bestaande werkkamer in de achtertuin van de woning.</text:p>
            <text:p text:style-name="common-al">De aanvraag is geregistreerd onder kenmerk 14840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3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1484093</meta:user-defined>
    <meta:user-defined meta:name="DCTERMS.abstract">Betreft: Aanvraag op locatie Leyenseweg 5A, 3721BA Bilthoven</meta:user-defined>
    <dc:language>nl</dc:language>
    <meta:user-defined meta:name="OVERHEIDop.locatietype/OVERHEIDop.gebiedsmarkering">Punt</meta:user-defined>
    <meta:user-defined meta:name="DC.title">Aanvraag omgevingsvergunning (regulier) voor het uitbreiden van de bestaande werkkamer in de achtertuin van de woning, aan de Leyenseweg 5A, 3721BA Bilt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24</meta:user-defined>
    <meta:user-defined meta:name="OVERHEIDop.GmbID/DC.identifier">gmb-2025-553324</meta:user-defined>
    <meta:user-defined meta:name="OVERHEIDop.versieInformatie"/>
  </office:meta>
</office:document-meta>
</file>