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Winterpret Echt 2025’ van 12 december 2025 t/m 4 januari 2026 aan Ursulinenplein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Ursulinenplein te Echt / Echt-Susteren / bekendgemaakt op 10 december 2025 / het organiseren van het evenement ‘Winterpret Echt 2025’ van 12 december 2025 t/m 4 januari 2026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33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Winterpret Echt 2025’ van 12 december 2025 t/m 4 januari 2026 aan Ursulinenplein te Echt</meta:user-defined>
    <meta:user-defined meta:name="DCTERMS.W3CDTF/DCTERMS.available">2025-12-18</meta:user-defined>
    <meta:user-defined meta:name="DCTERMS.W3CDTF/OVERHEIDop.jaargang">2025</meta:user-defined>
    <meta:user-defined meta:name="OVERHEIDop.publicationIssue">553320</meta:user-defined>
    <meta:user-defined meta:name="OVERHEIDop.GmbID/DC.identifier">gmb-2025-553320</meta:user-defined>
    <meta:user-defined meta:name="OVERHEIDop.versieInformatie"/>
  </office:meta>
</office:document-meta>
</file>