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55633e-8fd6-4253-b475-21210bbe05db.png" manifest:media-type="image/x-eps"/>
  <manifest:file-entry manifest:full-path="Pictures/Afbeelding2ie88904fa-9202-40cb-8310-e00a8c442d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5-12-16  Gisbert Bromlaa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12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 een bouwterrein is ingericht met de toegang daartoe op de Willem Schuylenburglaan nabij de Gisbert Bromlaan;</text:p>
            <text:p text:style-name="common-al"/>
            <text:p text:style-name="common-al">
            <text:span text:style-name="nadrukvet">dat</text:span>
          </text:p>
            <text:p text:style-name="common-al">met deze verkeersmaatregel ter hoogte van de toegang tot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1 december 2026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text:span><text:span text:style-name="nadrukvet"> december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text:span>
            <text:span text:style-name="nadrukvet">isbert Bromlaan</text:span> (aan beide kanten van de weg, ter hoogte van huisnummer 66; wegvak tussen Gisbert Bromlaan 74 en Gisbert Bromlaan 6)</text:p>
            <text:p text:style-name="common-al"/>
            <text:p text:style-name="common-al">Vaststellen: Maximumsnelheid 30 km (bord A1 conform Bijlage 1 van het RVV 1990, met toevoeging van bord J37”</text:p>
            <text:p text:style-name="common-al"/>
            <text:p text:style-name="common-al">Begindatum: 1 december 2025</text:p>
            <text:p text:style-name="common-al">Einddatum: 1 december 2026</text:p>
            <text:p text:style-name="common-al"/>
            <text:p text:style-name="common-al">
            <draw:frame><draw:text-box><text:section text:name="plaatje_id1-3-2-2-1-53-1" text:style-name="plaatje">
              <text:p text:style-name="illustratie_id1-3-2-2-1-53-1-1"><draw:frame draw:style-name="illustratie_id1-3-2-2-1-53-1-1" text:anchor-type="paragraph" svg:width="20mm" svg:height="36.4mm"><draw:image xlink:href="Pictures/Afbeelding1ia555633e-8fd6-4253-b475-21210bbe05db.png" xlink:type="simple"/></draw:frame></text:p>
            </text:section></draw:text-box></draw:frame>
          </text:p>
            <text:p text:style-name="common-al">A1(30) </text:p>
            <text:p text:style-name="common-al"/>
            <text:p text:style-name="common-al">Bebording</text:p>
            <text:p text:style-name="common-al">
            <draw:frame><draw:text-box><text:section text:name="plaatje_id1-3-2-2-1-57-1" text:style-name="plaatje">
              <text:p text:style-name="illustratie_id1-3-2-2-1-57-1-1"><draw:frame draw:style-name="illustratie_id1-3-2-2-1-57-1-1" text:anchor-type="paragraph" svg:width="150mm" svg:height="113mm"><draw:image xlink:href="Pictures/Afbeelding2ie88904fa-9202-40cb-8310-e00a8c442d8a.png" xlink:type="simple"/></draw:frame></text:p>
            </text:section></draw:text-box></draw:frame>
          </text:p>
            <text:p text:style-name="common-al"/>
            <text:p text:style-name="common-al">Utrecht, 16 december 2025</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8</text:span><text:span text:style-name="nadrukvet"> dec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3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Financiën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Maximumsnelheid 30 km (bord A1 conform Bijlage 1 van het RVV 1990, met toevoeging van bord J16” - Gisbert Bromlaan (aan beide kanten van de weg, ter hoogte van huisnummer 66; wegvak tussen Gisbert Bromlaan 74 en Gisbert Bromlaan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3921289</meta:user-defined>
    <meta:user-defined meta:name="OVERHEIDop.verkeersbordcode">A1</meta:user-defined>
    <meta:user-defined meta:name="OVERHEIDop.verkeersbordcode">J16</meta:user-defined>
    <dc:language>nl</dc:language>
    <meta:user-defined meta:name="OVERHEIDop.locatietype/OVERHEIDop.gebiedsmarkering">Punt</meta:user-defined>
    <meta:user-defined meta:name="OVERHEIDop.locatietype/OVERHEIDop.gebiedsmarkering">Punt</meta:user-defined>
    <meta:user-defined meta:name="DC.title">2025-12-16  Gisbert Bromlaan, Noordoost, Maximumsnelheid (tijdelijk), Verkeersmaatregelen Gemeente Utrecht</meta:user-defined>
    <meta:user-defined meta:name="DCTERMS.W3CDTF/DCTERMS.available">2025-12-18</meta:user-defined>
    <meta:user-defined meta:name="OVERHEIDop.externeBijlage">bordenplan|exb-2025-46716</meta:user-defined>
    <meta:user-defined meta:name="DCTERMS.W3CDTF/OVERHEIDop.jaargang">2025</meta:user-defined>
    <meta:user-defined meta:name="OVERHEIDop.publicationIssue">553318</meta:user-defined>
    <meta:user-defined meta:name="OVERHEIDop.GmbID/DC.identifier">gmb-2025-553318</meta:user-defined>
    <meta:user-defined meta:name="OVERHEIDop.versieInformatie"/>
  </office:meta>
</office:document-meta>
</file>