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addock omheining (uitloop stallen) op Barrier 8 5571TV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644</text:p>
            <text:p text:style-name="common-al">Plaats/adres: Barrier 8 5571TV Bergeijk</text:p>
            <text:p text:style-name="common-al">Omschrijving: het plaatsen van paddock omheining (uitloop stallen)</text:p>
            <text:p text:style-name="common-al">Activiteit(en): Bouw (omgevingsplan)</text:p>
            <text:p text:style-name="common-al">Het besluit is verzonden op 16-1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331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1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1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644</meta:user-defined>
    <meta:user-defined meta:name="DCTERMS.abstract">plaatsen van paddock omheining (uitloop stalle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paddock omheining (uitloop stallen) op Barrier 8 5571TV Bergeijk</meta:user-defined>
    <meta:user-defined meta:name="DCTERMS.W3CDTF/DCTERMS.available">2025-12-18</meta:user-defined>
    <meta:user-defined meta:name="DCTERMS.W3CDTF/OVERHEIDop.jaargang">2025</meta:user-defined>
    <meta:user-defined meta:name="OVERHEIDop.publicationIssue">553317</meta:user-defined>
    <meta:user-defined meta:name="OVERHEIDop.GmbID/DC.identifier">gmb-2025-553317</meta:user-defined>
    <meta:user-defined meta:name="OVERHEIDop.versieInformatie"/>
  </office:meta>
</office:document-meta>
</file>