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ilvarenbeek Noord fase 2 (Perceel HVR00 P 30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13 woningen, Hilvarenbeek Noord fase 2 (Perceel HVR00 P 3033)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ilvarenbeek Noord fase 2 (Perceel HVR00 P 3033)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13 woning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2-1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253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5331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1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1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53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Hilvarenbeek Noord fase 2 (Perceel HVR00 P 3033)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316</meta:user-defined>
    <meta:user-defined meta:name="OVERHEIDop.GmbID/DC.identifier">gmb-2025-553316</meta:user-defined>
    <meta:user-defined meta:name="OVERHEIDop.versieInformatie"/>
  </office:meta>
</office:document-meta>
</file>