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eer van Tetsstraat 1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onkheer van Tetsstraat 18,</text:span> bouwen woning</text:p>
            <text:p text:style-name="common-al">
            <text:span text:style-name="nadrukcur">Verzonden 16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331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Jonkheer van Tetsstraat 18 VERLEENDE OMGEVINGSVERGUNNING reguliere procedur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14</meta:user-defined>
    <meta:user-defined meta:name="OVERHEIDop.GmbID/DC.identifier">gmb-2025-553314</meta:user-defined>
    <meta:user-defined meta:name="OVERHEIDop.versieInformatie"/>
  </office:meta>
</office:document-meta>
</file>