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een gevelreclame Decathlon Enschede signing, Van Loenshof 60, 7511 N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5 december 2025 hebben wij een aanvraag ontvangen voor het wijzigen van een gevelreclame Decathlon Enschede signing op de locatie Van Loenshof 60, 7511 NJ Enschede. De aanvraag is geregistreerd onder zaaknummer 0153Z20251216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33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600011</meta:user-defined>
    <dc:language>nl</dc:language>
    <meta:user-defined meta:name="OVERHEIDop.locatietype/OVERHEIDop.gebiedsmarkering">Punt</meta:user-defined>
    <meta:user-defined meta:name="DC.title">Kennisgeving ontvangst aanvraag het wijzigen van een gevelreclame Decathlon Enschede signing, Van Loenshof 60, 7511 NJ Enschede</meta:user-defined>
    <meta:user-defined meta:name="DCTERMS.W3CDTF/DCTERMS.available">2025-12-24</meta:user-defined>
    <meta:user-defined meta:name="DCTERMS.W3CDTF/OVERHEIDop.jaargang">2025</meta:user-defined>
    <meta:user-defined meta:name="OVERHEIDop.publicationIssue">553312</meta:user-defined>
    <meta:user-defined meta:name="OVERHEIDop.GmbID/DC.identifier">gmb-2025-553312</meta:user-defined>
    <meta:user-defined meta:name="OVERHEIDop.versieInformatie"/>
  </office:meta>
</office:document-meta>
</file>