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mantelzorgwoning op het adres Nijverheidstraat 6 in Nederhemert. Zaaknummer: ODR2415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01-2025. De aanvraag omgevingsvergunning heeft betrekking op het plaatsen van een mantelzorgwoning op het adres Nijverheidstraat 6 in Nederhemert.</text:p>
            <text:p text:style-name="common-al">Het betreft een kennisgeving van een besluit tot verlengen van de beslistermijn tot 11-03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85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mantelzorgwoning op het adres Nijverheidstraat 6 in Nederhemert. Zaaknummer: ODR2415852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31</meta:user-defined>
    <meta:user-defined meta:name="OVERHEIDop.GmbID/DC.identifier">gmb-2025-55331</meta:user-defined>
    <meta:user-defined meta:name="OVERHEIDop.versieInformatie"/>
  </office:meta>
</office:document-meta>
</file>