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verduurzamen van 18 huurwoningen, Aan Zee 28, 30, 32 in Vollenhove, Heilige Geeststeeg 4 t/m 10 in Vollenhove,Bentstraat 14, 48, 50, 52, 54, 58, 60, 62 in Vollenhove, Doelenstraat 5, 10 in Vollenhov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 </text:span>15-12-2025</text:p>
            <text:p text:style-name="common-al">
            <text:span text:style-name="nadrukvet">Locatie:</text:span> Aan Zee 28, 30, 32 in Vollenhove, Heilige Geeststeeg 4t/m 10 in Vollenhove,Bentstraat 14, 48, 50, 52, 54, 58, 60, 62 in Vollenhove, Doelenstraat 5, 10 in Vollenhove</text:p>
            <text:p text:style-name="common-al">
            <text:span text:style-name="nadrukvet">Zaakomschrijving:</text:span> het verduurzamen van 18 huurwoningen</text:p>
            <text:p text:style-name="common-al">
            <text:span text:style-name="nadrukvet">Zaaknummer:</text:span> Z2025-00009316</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
            <text:p text:style-name="common-al">
            <text:span text:style-name="nadrukvet">Wij hebben besloten de omgevingsvergunning te verlenen</text:span>
          </text:p>
            <text:p text:style-name="common-al">Burgemeester en wethouders van Steenwijkerland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steenwijkerland.mijnafspraakmaken.nl/" xlink:type="simple">steenwijkerland.mijnafspraakmaken.nl/</text:a> of bel naar 14 0521. Wilt u hierbij het zaaknummer Z2025-00009316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Steenwijkerland, postbus 162, 8330 AD Steenwijk. Bezwaar indienen kan ook digitaal via <text:a xlink:href="https://www.steenwijkerland.nl/bezwaar" xlink:type="simple">www.steenwijkerland.nl/bezwaar</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21 of via <text:a xlink:href="mailto:omgevingsvergunning@steenwijkerland.nl" xlink:type="simple">omgevingsvergunning@steenwijkerland.nl</text:a>. Wilt u hierbij het zaaknummer Z2025-00009316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wijkerland</text:p>
            </table:table-cell>
            <table:table-cell office:value-type="string" table:style-name="header.C">
              <text:p text:style-name="headerright"><text:span text:style-name="nr">Nr. 553309</text:span><text:line-break/><text:date style:data-style-name="dag" text:fixed="true" text:date-value="2025-12-18"/><text:line-break/><text:date style:data-style-name="jaar" text:fixed="true" text:date-value="2025-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3309</text:span><text:date style:data-style-name="nicedate" text:fixed="true" text:date-value="2025-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3309</text:span><text:date style:data-style-name="nicedate" text:fixed="true" text:date-value="2025-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Steenwijkerland</meta:user-defined>
    <meta:user-defined meta:name="OVERHEIDop.Rubriek/DC.type">omgevingsvergunning</meta:user-defined>
    <meta:user-defined meta:name="OVERHEID.Informatietype/DC.type">officiële publicatie</meta:user-defined>
    <meta:user-defined meta:name="OVERHEID.Gemeente/DCTERMS.publisher">Steenwijkerland</meta:user-defined>
    <meta:user-defined meta:name="OVERHEID.Gemeente/OVERHEID.authority">Steenwijk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009316</meta:user-defined>
    <meta:user-defined meta:name="DCTERMS.abstract">het verduurzamen van 18 huurwoningen </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leende omgevingsvergunning, het verduurzamen van 18 huurwoningen, Aan Zee 28, 30, 32 in Vollenhove, Heilige Geeststeeg 4 t/m 10 in Vollenhove,Bentstraat 14, 48, 50, 52, 54, 58, 60, 62 in Vollenhove, Doelenstraat 5, 10 in Vollenhove</meta:user-defined>
    <meta:user-defined meta:name="DCTERMS.W3CDTF/DCTERMS.available">2025-12-18</meta:user-defined>
    <meta:user-defined meta:name="DCTERMS.W3CDTF/OVERHEIDop.jaargang">2025</meta:user-defined>
    <meta:user-defined meta:name="OVERHEIDop.publicationIssue">553309</meta:user-defined>
    <meta:user-defined meta:name="OVERHEIDop.GmbID/DC.identifier">gmb-2025-553309</meta:user-defined>
    <meta:user-defined meta:name="OVERHEIDop.versieInformatie"/>
  </office:meta>
</office:document-meta>
</file>