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rijgen van een aanwezigheidsvergunning voor twee kansspelautomaten in de horeca-inrichting All-Inn Echt aan Bandertlaan 9 te Echt </text:p>
      <text:section text:name="zakelijke-mededeling_id1-3-2" text:style-name="zakelijke-mededeling">
        <text:section text:name="zakelijke-mededeling-tekst_id1-3-2-1" text:style-name="zakelijke-mededeling-tekst">
          <text:section text:name="tekst_id1-3-2-1-1" text:style-name="tekst">
            <text:p text:style-name="common-al">Verleende speelautomatenvergunning / Bandertlaan 9, 6101 LZ te Echt / Echt-Susteren / bekendgemaakt op 10 december 2025 / het verkrijgen van een aanwezigheidsvergunning voor </text:p>
            <text:p text:style-name="common-al">twee kansspelautomaten in de horeca-inrichting All-Inn Echt / Activiteit: Wok art. 30b Aanwezig hebben van speelautoma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33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rijgen van een aanwezigheidsvergunning voor twee kansspelautomaten in de horeca-inrichting All-Inn Echt aan Bandertlaan 9 te Echt</meta:user-defined>
    <meta:user-defined meta:name="DCTERMS.W3CDTF/DCTERMS.available">2025-12-18</meta:user-defined>
    <meta:user-defined meta:name="DCTERMS.W3CDTF/OVERHEIDop.jaargang">2025</meta:user-defined>
    <meta:user-defined meta:name="OVERHEIDop.publicationIssue">553304</meta:user-defined>
    <meta:user-defined meta:name="OVERHEIDop.GmbID/DC.identifier">gmb-2025-553304</meta:user-defined>
    <meta:user-defined meta:name="OVERHEIDop.versieInformatie"/>
  </office:meta>
</office:document-meta>
</file>