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driel 2025,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G, Kerkdriel. </text:p>
            <text:p text:style-name="common-al">Datum: 12 juli 2025 van 13.00 uur tot 02.00 uur, 13 juli 2025 van 13.00 uur tot 02.00 uur, 14 juli 2025 van 13.00 uur tot 02.00 uur, 15 juli 2025 van 13.00 uur tot 24.00 uur.</text:p>
            <text:p text:style-name="common-al">Activiteiten: Kermis Kerkdriel 2025.</text:p>
            <text:p text:style-name="common-al">Ontvangen op: 30 januari 2025.</text:p>
            <text:p text:style-name="common-al">Kenmerk gemeente: 121943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3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Kermis Kerdriel 2025, Mgr. Zwijsenplein</meta:user-defined>
    <meta:user-defined meta:name="DCTERMS.W3CDTF/DCTERMS.available">2025-02-13</meta:user-defined>
    <meta:user-defined meta:name="DCTERMS.W3CDTF/OVERHEIDop.jaargang">2025</meta:user-defined>
    <meta:user-defined meta:name="OVERHEIDop.publicationIssue">55330</meta:user-defined>
    <meta:user-defined meta:name="OVERHEIDop.GmbID/DC.identifier">gmb-2025-55330</meta:user-defined>
    <meta:user-defined meta:name="OVERHEIDop.versieInformatie"/>
  </office:meta>
</office:document-meta>
</file>